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6.687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634cm" fo:break-before="auto" style:use-optimal-row-height="tru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10039110238">
            <text:p>910039110238</text:p>
          </table:table-cell>
          <table:table-cell table:style-name="ce3" office:value-type="string">
            <text:p>Fondazione Tonino Dal Zotto</text:p>
          </table:table-cell>
          <table:table-cell table:style-name="ce3" office:value-type="string">
            <text:p>Roberto</text:p>
          </table:table-cell>
          <table:table-cell table:style-name="ce3" office:value-type="string">
            <text:p>Nordio</text:p>
          </table:table-cell>
          <table:table-cell table:style-name="ce4" office:value-type="date" office:date-value="1964-04-28">
            <text:p>28/04/1964</text:p>
          </table:table-cell>
          <table:table-cell table:style-name="ce3" office:value-type="string">
            <text:p>Funzionario</text:p>
          </table:table-cell>
          <table:table-cell table:style-name="ce4" office:value-type="date" office:date-value="2016-01-27">
            <text:p>27/01/2016</text:p>
          </table:table-cell>
          <table:table-cell table:style-name="ce3" office:value-type="string">
            <text:p>Sì</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livello di applicazione è soddisfacente in quanto sia il il PTPC e quello sulla Trasparenza sono stati avviati nel 2016. La modesta attività della Fondazione non ha incontrato alcun fattore che abbia ostacolato l'efficienza delle misure attua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Il Piano è stato avviato nel 2016 ed allo stato si ritiene siano state identificate tutte le aree a rischi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esponsabile dell'anticorruzione e della trasparenza è stato affidato ad un Funzionario Comunale dal Sindaco del Comune di Cologna Veneta che, per Statuto della Fondazione, ne assume il ruolo di Presidente. Collabora con il C.d.A. per il rispetto della legalità dell'attività della Fondazione.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Non si segnala alcun fattore che abbia ostacolato l'attività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7"/>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0"/>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office:value-type="string">
            <text:p>X</text:p>
          </table:table-cell>
          <table:table-cell table:style-name="ce33"/>
          <table:table-cell table:style-name="ce40"/>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table:number-columns-repeated="2"/>
          <table:table-cell table:style-name="ce40"/>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0"/>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5">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Tutti gli atti del C.d.A. sono stati esaminati dal Responsabile dell'anticorruzione il quale riveste anche la figura di Segretario della Fondazione e partecipa, quale verbalizzante, alle sedute del C.d.A. </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29" office:value-type="string">
            <text:p>X</text:p>
          </table:table-cell>
          <table:table-cell table:style-name="ce32" office:value-type="string">
            <text:p>Il Piano approvato dal C.d.A. È valido e non sono state individuate incongruenze nell'individuazione delle misure a rischio.</text:p>
          </table:table-cell>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table:table-cell table:number-columns-repeated="1020"/>
        </table:table-row>
        <table:table-row table:style-name="ro2">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4">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4">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0"/>
          <table:table-cell table:style-name="ce33"/>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7</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7">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table:table-cell table:number-columns-repeated="1020"/>
        </table:table-row>
        <table:table-row table:style-name="ro2">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4">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1020"/>
        </table:table-row>
        <table:table-row table:style-name="ro14">
          <table:table-cell table:style-name="ce14" office:value-type="string">
            <text:p>3.D.2</text:p>
          </table:table-cell>
          <table:table-cell table:style-name="ce24" office:value-type="string">
            <text:p>No</text:p>
          </table:table-cell>
          <table:table-cell table:style-name="ce33"/>
          <table:table-cell table:style-name="ce32"/>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8">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text:span></text:p>
          </table:table-cell>
          <table:table-cell table:style-name="ce30" office:value-type="string">
            <text:p>X</text:p>
          </table:table-cell>
          <table:table-cell table:style-name="ce30" office:value-type="string">
            <text:p>Disposizioni generali – consulenti – bandi di concorso – sovvenzioni, contributi, sussidi...- bilanci</text:p>
          </table:table-cell>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4">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4">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5">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4">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number-columns-repeated="1020"/>
        </table:table-row>
        <table:table-row table:style-name="ro15">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3"/>
          <table:table-cell table:number-columns-repeated="1020"/>
        </table:table-row>
        <table:table-row table:style-name="ro14">
          <table:table-cell table:style-name="ce14" office:value-type="string">
            <text:p>4.D.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4">
          <table:table-cell table:style-name="ce14" office:value-type="string">
            <text:p>4.E.1</text:p>
          </table:table-cell>
          <table:table-cell table:style-name="ce22" office:value-type="string">
            <text:p>Sì (se disponibili, indicare i settori delle richieste)</text:p>
          </table:table-cell>
          <table:table-cell table:style-name="ce30"/>
          <table:table-cell table:style-name="ce33"/>
          <table:table-cell table:number-columns-repeated="1020"/>
        </table:table-row>
        <table:table-row table:style-name="ro14">
          <table:table-cell table:style-name="ce14" office:value-type="string">
            <text:p>4.E.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4">
          <table:table-cell table:style-name="ce14" office:value-type="string">
            <text:p>4.F.1</text:p>
          </table:table-cell>
          <table:table-cell table:style-name="ce22" office:value-type="string">
            <text:p>Sì </text:p>
          </table:table-cell>
          <table:table-cell table:style-name="ce30"/>
          <table:table-cell table:style-name="ce33"/>
          <table:table-cell table:number-columns-repeated="1020"/>
        </table:table-row>
        <table:table-row table:style-name="ro14">
          <table:table-cell table:style-name="ce14" office:value-type="string">
            <text:p>4.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2">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Il controllo è sempre stato svolto su tutti gli atti deliberati</text:p>
          </table:table-cell>
          <table:table-cell table:number-columns-repeated="1020"/>
        </table:table-row>
        <table:table-row table:style-name="ro2">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19">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6">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office:value-type="string">
            <text:p>Il Segretario dell'Ente è un pubblico dipendente ed ha sostenuto l'aggiornamento necessario previsto per legge nell'Ente di appartenenza</text:p>
          </table:table-cell>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0"/>
          <table:table-cell table:style-name="ce33"/>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0"/>
          <table:table-cell table:style-name="ce32"/>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0"/>
          <table:table-cell table:style-name="ce33"/>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17">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29"/>
          <table:table-cell table:style-name="ce32"/>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29"/>
          <table:table-cell table:style-name="ce32"/>
          <table:table-cell table:number-columns-repeated="1020"/>
        </table:table-row>
        <table:table-row table:style-name="ro2">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office:value-type="string">
            <text:p>La Fondazione non ha personale alle proprie dipendenze.</text:p>
          </table:table-cell>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5">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2"/>
          <table:table-cell table:style-name="ce29"/>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4" office:value-type="string">
            <text:p>X</text:p>
          </table:table-cell>
          <table:table-cell table:style-name="ce29"/>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office:value-type="string">
            <text:p>Non sono stati conferiti incarichi dirigenziali.</text:p>
          </table:table-cell>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32"/>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office:value-type="string">
            <text:p>Non sono stati conferiti incarichi dirigenziali.</text:p>
          </table:table-cell>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office:value-type="string">
            <text:p>La Fondazione non ha personale alle proprie dipendenze.</text:p>
          </table:table-cell>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0"/>
          <table:table-cell table:style-name="ce33"/>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office:value-type="string">
            <text:p>La Fondazione non ha personale alle proprie dipendenze.</text:p>
          </table:table-cell>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0"/>
          <table:table-cell table:style-name="ce33"/>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4" office:value-type="string">
            <text:p>La Fondazione non ha personale alle proprie dipendenze.</text:p>
          </table:table-cell>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0"/>
          <table:table-cell table:style-name="ce33"/>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0"/>
          <table:table-cell table:style-name="ce33"/>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0">
          <table:table-cell table:style-name="ce14"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21">
          <table:table-cell table:style-name="ce14" office:value-type="string">
            <text:p>10.D.2</text:p>
          </table:table-cell>
          <table:table-cell table:style-name="ce22" office:value-type="string">
            <text:p>No</text:p>
          </table:table-cell>
          <table:table-cell table:style-name="ce35"/>
          <table:table-cell table:style-name="ce33"/>
          <table:table-cell table:number-columns-repeated="1020"/>
        </table:table-row>
        <table:table-row table:style-name="ro2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2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0"/>
          <table:table-cell table:style-name="ce33"/>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0"/>
          <table:table-cell table:style-name="ce33"/>
          <table:table-cell table:number-columns-repeated="1020"/>
        </table:table-row>
        <table:table-row table:style-name="ro24">
          <table:table-cell table:style-name="ce14" office:value-type="string">
            <text:p>11.A.2</text:p>
          </table:table-cell>
          <table:table-cell table:style-name="ce22" office:value-type="string">
            <text:p>No (indicare la motivazione)</text:p>
          </table:table-cell>
          <table:table-cell table:style-name="ce30" office:value-type="string">
            <text:p>X</text:p>
          </table:table-cell>
          <table:table-cell table:style-name="ce38" office:value-type="string">
            <text:p>La Fondazione ha adottato un proprio codice di comportamento</text:p>
          </table:table-cell>
          <table:table-cell table:number-columns-repeated="1020"/>
        </table:table-row>
        <table:table-row table:style-name="ro25">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29"/>
          <table:table-cell table:style-name="ce33"/>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4">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5">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9">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26">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27">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8">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Non si esprime valutazione alcuna</text:p>
          </table:table-cell>
          <table:table-cell table:number-columns-repeated="1020"/>
        </table:table-row>
        <table:table-row table:style-name="ro3">
          <table:table-cell table:style-name="ce17"/>
          <table:table-cell table:style-name="ce27"/>
          <table:table-cell table:style-name="ce36"/>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7">27/12/2017</text:date>, <text:time>15.49.3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27T15:46:07.12</dc:date>
    <dc:creator>nordio roberto</dc:creator>
    <meta:generator>OpenOffice/4.1.1$Win32 OpenOffice.org_project/411m6$Build-9775</meta:generator>
    <meta:editing-duration>PT1H15M40S</meta:editing-duration>
    <meta:editing-cycles>2</meta:editing-cycles>
    <meta:document-statistic meta:table-count="3" meta:cell-count="459" meta:object-count="0"/>
  </office:meta>
</office:document-meta>
</file>